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Stevinstraat 21, 1775BP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Stevinstraat 21 1775BP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9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Stevinstraat 21, 1775BP Middenmeer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92</meta:user-defined>
    <meta:user-defined meta:name="OVERHEIDop.GmbID/DC.identifier">gmb-2024-83992</meta:user-defined>
    <meta:user-defined meta:name="OVERHEIDop.versieInformatie"/>
  </office:meta>
</office:document-meta>
</file>