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sanitairgebouw, Hopweg 21, 8314PX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vervangen van het sanitairgebouw op locatie Hopweg 21, 8314PX Ban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87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9 februari 2024. [Lidwoord] Noordoostpolder neemt daarover waarschijnlijk 15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9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aanvraag op locatie Hopweg 21, 8314PX Bant</meta:user-defined>
    <dc:language>nl</dc:language>
    <meta:user-defined meta:name="OVERHEIDop.locatietype/OVERHEIDop.gebiedsmarkering">Vlak</meta:user-defined>
    <meta:user-defined meta:name="DC.title">Aanvraag vergunning voor het vervangen van het sanitairgebouw, Hopweg 21, 8314PX Ban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86</meta:user-defined>
    <meta:user-defined meta:name="OVERHEIDop.GmbID/DC.identifier">gmb-2024-83986</meta:user-defined>
    <meta:user-defined meta:name="OVERHEIDop.versieInformatie"/>
  </office:meta>
</office:document-meta>
</file>