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thovenlaan 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Beethovenlaan 648, 8031CM (woonfunctie)</text:p>
            <text:p text:style-name="common-al">
            <text:span text:style-name="nadrukcur">Splitsen in:</text:span>
          </text:p>
            <text:p text:style-name="common-al"> Beethovenlaan 648, 8031CM (woonfunctie)</text:p>
            <text:p text:style-name="common-al">Beethovenlaan 648A, 8031CM (woonfunctie)</text:p>
            <text:p text:style-name="common-al"/>
            <text:p text:style-name="common-al">Verzenddatum besluit: 20 februari 2024</text:p>
            <text:p text:style-name="common-al">Kenmerk besluit: 3810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ethovenlaan 648</meta:user-defined>
    <meta:user-defined meta:name="DCTERMS.W3CDTF/DCTERMS.available">2024-02-22</meta:user-defined>
    <meta:user-defined meta:name="DCTERMS.W3CDTF/OVERHEIDop.jaargang">2024</meta:user-defined>
    <meta:user-defined meta:name="OVERHEIDop.externeBijlage">Bijlage bij huisnummerbesluit 38105-2024|exb-2024-7867</meta:user-defined>
    <meta:user-defined meta:name="OVERHEIDop.publicationIssue">83975</meta:user-defined>
    <meta:user-defined meta:name="OVERHEIDop.GmbID/DC.identifier">gmb-2024-83975</meta:user-defined>
    <meta:user-defined meta:name="OVERHEIDop.versieInformatie"/>
  </office:meta>
</office:document-meta>
</file>