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en terrasvergunning (wijziging) voor snackbar De Noorderbrug aan de Camstraburen 27 in Leeuwarden (TER-2024-000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nackbar De Noorderbrug aan Camstraburen 27, 8917 AG Leeuwarden</text:span>
          </text:p>
            <text:p text:style-name="common-al">
            
          </text:p>
            <text:p text:style-name="common-al">De gemeente Leeuwarden heeft een gewijzigde exploitatie- en terrasvergunning verleend. De gemeente Leeuwarden geeft hiermee toestemming voor een gewijzigde exploitatie- en terrasvergunning op het adres Camstraburen 27, 8917 AG Leeuwarden. </text:p>
            <text:p text:style-name="common-al">
            
          </text:p>
            <text:p text:style-name="common-al">
            <text:span text:style-name="nadrukvet">Waarom publiceert de gemeente Leeuwarden dit bericht? </text:span>
          </text:p>
            <text:p text:style-name="common-al">Een aanvraag terrasvergunning wordt ingediend om toestemming te krijgen voor het exploiteren van een terras. Met dit bericht laat de gemeente Leeuwarden u weten dat de gewijzigde exploitatie- en terrasvergunning zijn verleend. Dan kunt u op tijd reageren als u het hier niet mee eens bent.</text:p>
            <text:p text:style-name="common-al">
            
          </text:p>
            <text:p text:style-name="common-al">
            <text:span text:style-name="nadrukvet">De bestanden kunt u zelf bekijken door ze te downloaden via:</text:span>
          </text:p>
            <text:p text:style-name="common-al">https://leeuwarden-clo.euw.digeplan.app:443/api/download/b7f706d1-da09-42e0-9d3c-a6e66cc4a4c1 (gewijzigde terrasvergunning) en https://leeuwarden-clo.euw.digeplan.app:443/api/download/95ffc6c1-3b72-4485-a3e9-820e8415766c (gewijzigde exploitatievergunning). </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enlaten weten dat u het niet eens bent met de vergunning. Dit heet bezwaar maken. U kunt bezwaar maken als de vergunning tegen uw belangen ingaat.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text:p>
            <text:p text:style-name="common-al">
            
          </text:p>
            <text:p text:style-name="common-al">
            <text:span text:style-name="nadrukvet">Wilt u het exploiteren van het terras tegenhouden? </text:span>
          </text:p>
            <text:p text:style-name="last-al">Dan kunt u de Rechtbank Noord-Nederland vragen het exploiteren van het terras tegen te houden, voordat de gemeente Leeuwarden een besluit heeft genomen over uw bezwaar. Dit heet het indienen van een verzoek om een voorlopige voorziening. Dit kan schriftelijk of online via <text:a xlink:href="https://mijn.rechtspraak.nl/" xlink:type="simple">https://mijn.rechtspraak.nl</text:a>. Voor meer informatie kunt u de rechtbank bellen. Dit kan via het telefoonnummer 088 361 44 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9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ER-2024-000816</meta:user-defined>
    <dc:language>nl</dc:language>
    <meta:user-defined meta:name="OVERHEIDop.locatietype/OVERHEIDop.gebiedsmarkering">Punt</meta:user-defined>
    <meta:user-defined meta:name="DC.title">Exploitatie- en terrasvergunning (wijziging) voor snackbar De Noorderbrug aan de Camstraburen 27 in Leeuwarden (TER-2024-000816)</meta:user-defined>
    <meta:user-defined meta:name="DCTERMS.W3CDTF/DCTERMS.available">2024-02-22</meta:user-defined>
    <meta:user-defined meta:name="DCTERMS.W3CDTF/OVERHEIDop.jaargang">2024</meta:user-defined>
    <meta:user-defined meta:name="OVERHEIDop.publicationIssue">83971</meta:user-defined>
    <meta:user-defined meta:name="OVERHEIDop.GmbID/DC.identifier">gmb-2024-83971</meta:user-defined>
    <meta:user-defined meta:name="OVERHEIDop.versieInformatie"/>
  </office:meta>
</office:document-meta>
</file>