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Aerdtsestraat 48, 6911AS Pannerden het realiseren van e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besloten om de beslistermijn voor de aanvraag met zaaknummer Z2023-00002148 voor een omgevingsvergunning aan de Aerdtsestraat 48, 6911AS Pann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396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6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6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148</meta:user-defined>
    <dc:language>nl</dc:language>
    <meta:user-defined meta:name="OVERHEIDop.locatietype/OVERHEIDop.gebiedsmarkering">Punt</meta:user-defined>
    <meta:user-defined meta:name="DC.title">Kennisgeving verlenging beslistermijn omgevingsvergunning: Aerdtsestraat 48, 6911AS Pannerden het realiseren van een nieuwbouw wonin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969</meta:user-defined>
    <meta:user-defined meta:name="OVERHEIDop.GmbID/DC.identifier">gmb-2024-83969</meta:user-defined>
    <meta:user-defined meta:name="OVERHEIDop.versieInformatie"/>
  </office:meta>
</office:document-meta>
</file>