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Mauritslaan 7, 3818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Mauritslaan 7, 3818 GJ Amersfoort</text:span>
          </text:p>
            <text:p text:style-name="common-al">De Gemeente Amersfoort heeft op 14-01-2024 een aanvraag voor een omgevingsvergunning ontvangen voor het plaatsen van een warmtepomp op het perceel Mauritslaan 7, 3818 GJ Amersfoort, met kenmerk CLZ-000084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96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41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Mauritslaan 7, 3818 GJ Amersfoo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67</meta:user-defined>
    <meta:user-defined meta:name="OVERHEIDop.GmbID/DC.identifier">gmb-2024-83967</meta:user-defined>
    <meta:user-defined meta:name="OVERHEIDop.versieInformatie"/>
  </office:meta>
</office:document-meta>
</file>