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uls 46 gedeeltelijke intrekking en verlening omgevingsvergunning, Huls 46 t/m 46c</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februari 2024 een besluit genomen op de aanvraag met oorspronkelijk zaaknummer Z2023-00000224, aangepast middels zaaknummer Z2024-00000075 voor Huls 46 t/m 46c door het eerdere besluit gedeeltelijke in te trekken en alsnog omgevingsvergunning te verlenen voor een inpandige trap op locatie Huls 46 t/m 46c.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afwijken bestemmingsplan, artikel 2.1, lid 1, onder c Wabo</text:p>
              </text:list-item>
            </text:list>
            <text:p text:style-name="common-al">
            <text:span text:style-name="nadrukvet">Inzage</text:span>
          </text:p>
            <text:p text:style-name="common-al">De stukken zijn op afspraak in te zien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febr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395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5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5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75</meta:user-defined>
    <meta:user-defined meta:name="DCTERMS.abstract">Betreft:  omgevingsvergunning Huls 46</meta:user-defined>
    <dc:language>nl</dc:language>
    <meta:user-defined meta:name="OVERHEIDop.locatietype/OVERHEIDop.gebiedsmarkering">Punt</meta:user-defined>
    <meta:user-defined meta:name="DC.title">Toestemming voor Huls 46 gedeeltelijke intrekking en verlening omgevingsvergunning, Huls 46 t/m 46c</meta:user-defined>
    <meta:user-defined meta:name="DCTERMS.W3CDTF/DCTERMS.available">2024-02-22</meta:user-defined>
    <meta:user-defined meta:name="DCTERMS.W3CDTF/OVERHEIDop.jaargang">2024</meta:user-defined>
    <meta:user-defined meta:name="OVERHEIDop.publicationIssue">83954</meta:user-defined>
    <meta:user-defined meta:name="OVERHEIDop.GmbID/DC.identifier">gmb-2024-83954</meta:user-defined>
    <meta:user-defined meta:name="OVERHEIDop.versieInformatie"/>
  </office:meta>
</office:document-meta>
</file>