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gevraagde Alcoholvergunning (paracommercieel) voor dorpshuis De Dussenaar, Wilhelminaplantsoen 1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maakt bekend voornemens te zijn om de onderstaande Alcoholvergunningen te verlenen.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, Wilhelminaplantsoen 1, dorpshuis De Dussenaar (ref 2024-007558)</text:span>
              </text:p>
                <text:p text:style-name="al"/>
              </text:list-item>
            </text:list>
            <text:p text:style-name="common-al">
            <text:span text:style-name="nadrukvet">Inzien</text:span>
          </text:p>
            <text:p text:style-name="common-al"/>
            <text:p text:style-name="common-al">De ontwerpbeschikkingen met de daarop betrekking hebbende stukken zijn van 22 februari tot en met 7 april 2024 in te zien in het gemeentehuis, Sportlaan 170 in Almkerk. Maak hiervoor eerst een afspraak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/>
            <text:p text:style-name="common-al">Als u belanghebbende bent is het is mogelijk schriftelijk of mondeling uw zienswijze kenbaar te maken. U kunt schriftelijk een zienswijze kenbaar maken bij de burgemeester van Altena, Postbus 5, 4286 ZG Almkerk. Als u uw zienswijze mondeling kenbaar wilt maken dan kunt u binnen de gestelde termijn een afspraak maken via 0183 –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395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5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5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Aangevraagde Alcoholvergunning (paracommercieel) voor dorpshuis De Dussenaar, Wilhelminaplantsoen 1 in Duss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952</meta:user-defined>
    <meta:user-defined meta:name="OVERHEIDop.GmbID/DC.identifier">gmb-2024-83952</meta:user-defined>
    <meta:user-defined meta:name="OVERHEIDop.versieInformatie"/>
  </office:meta>
</office:document-meta>
</file>