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houten steiger aan het Reitdiep, Hoofdstraat 119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2/2023, realiseren houten steiger aan het Reitdiep, Hoofdstraat 119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houten steiger aan het Reitdiep, Hoofdstraat 119, 9686 VH Beerta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95</meta:user-defined>
    <meta:user-defined meta:name="OVERHEIDop.GmbID/DC.identifier">gmb-2024-8395</meta:user-defined>
    <meta:user-defined meta:name="OVERHEIDop.versieInformatie"/>
  </office:meta>
</office:document-meta>
</file>