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formatiemarkt te Nieuw-Vennep, op 08-06-2024, locatie op het Harmonieplein, 2151 AJ te Nieuw-Vennep, zaaknummer 10360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94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nformatiemarkt te Nieuw-Vennep, op 08-06-2024, locatie op het Harmonieplein, 2151 AJ te Nieuw-Vennep, zaaknummer 10360677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46</meta:user-defined>
    <meta:user-defined meta:name="OVERHEIDop.GmbID/DC.identifier">gmb-2024-83946</meta:user-defined>
    <meta:user-defined meta:name="OVERHEIDop.versieInformatie"/>
  </office:meta>
</office:document-meta>
</file>