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APV/Bijzondere wetten - Woudenbergseweg t.h.v. van Beuningenlaan, Maarsbergen, Ontheffing geluid voor het plaatsen van nieuwe bushaltes ten behoeve van de realisatie van de spooronderdoorgang in de periode van 11 maart 2024 tot en met 15 maart 2024 van 19:00 uur tot en met 05:00 uur (RX2024-00000423, 20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vergunning op grond van de APV/Bijzondere wetten hebben ontvangen:</text:p>
            <text:p text:style-name="common-al">Woudenbergseweg t.h.v. van Beuningenlaan, Maarsbergen, Ontheffing geluid voor het plaatsen van nieuwe bushaltes ten behoeve van de realisatie van de spooronderdoorgang in de periode van 11 maart 2024 tot en met 15 maart 2024 van 19:00 uur tot en met 05:00 uur (RX2024-00000423, 20 febr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394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4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4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423</meta:user-defined>
    <meta:user-defined meta:name="DCTERMS.abstract">Woudenbergseweg t.h.v. van Beuningenlaan, Maarsbergen, Ontheffing geluid voor het plaatsen van nieuwe bushaltes ten behoeve van de realisatie van de spooronderdoorgang in de periode van 11 maart 2024 tot en met 15 maart 2024 van 19:00 uur tot en met 05:00 uur (RX2024-00000423, 20 februari 2024)</meta:user-defined>
    <dc:language>nl</dc:language>
    <meta:user-defined meta:name="OVERHEIDop.locatietype/OVERHEIDop.gebiedsmarkering">Punt</meta:user-defined>
    <meta:user-defined meta:name="DC.title">Gemeente Utrechtse Heuvelrug, ingediende aanvraag APV/Bijzondere wetten - Woudenbergseweg t.h.v. van Beuningenlaan, Maarsbergen, Ontheffing geluid voor het plaatsen van nieuwe bushaltes ten behoeve van de realisatie van de spooronderdoorgang in de periode van 11 maart 2024 tot en met 15 maart 2024 van 19:00 uur tot en met 05:00 uur (RX2024-00000423, 20 februari 2024)</meta:user-defined>
    <meta:user-defined meta:name="DCTERMS.W3CDTF/DCTERMS.available">2024-02-22</meta:user-defined>
    <meta:user-defined meta:name="DCTERMS.W3CDTF/OVERHEIDop.jaargang">2024</meta:user-defined>
    <meta:user-defined meta:name="OVERHEIDop.publicationIssue">83945</meta:user-defined>
    <meta:user-defined meta:name="OVERHEIDop.GmbID/DC.identifier">gmb-2024-83945</meta:user-defined>
    <meta:user-defined meta:name="OVERHEIDop.versieInformatie"/>
  </office:meta>
</office:document-meta>
</file>