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3, 3972KD Driebergen-Rijsenburg, Evenementenvergunning voor het houden van Care-4 Bike Ontwakingstocht (recreatieve fietstocht) op 3 maart 2024 van  08:00 uur tot 16:00 uur (RX2024-00000032, 20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de Woerd 3, 3972KD Driebergen-Rijsenburg,</text:span> Evenementenvergunning voor het houden van Care-4 Bike Ontwakingstocht (recreatieve fietstocht) op 3 maart 2024 van  08:00 uur tot 16:00 uur (RX2024-00000032, 20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94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4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4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032</meta:user-defined>
    <meta:user-defined meta:name="DCTERMS.abstract">de Woerd 3, 3972KD Driebergen-Rijsenburg, Evenementenvergunning voor het houden van Care-4 Bike Ontwakingstocht (recreatieve fietstocht) op 3 maart 2024 van  08:00 uur tot 16:00 uur (RX2024-00000032, 20 februari 2024)</meta:user-defined>
    <dc:language>nl</dc:language>
    <meta:user-defined meta:name="OVERHEIDop.locatietype/OVERHEIDop.gebiedsmarkering">Punt</meta:user-defined>
    <meta:user-defined meta:name="DC.title">Gemeente Utrechtse Heuvelrug, verleende vergunning APV/Bijzondere wetten - de Woerd 3, 3972KD Driebergen-Rijsenburg, Evenementenvergunning voor het houden van Care-4 Bike Ontwakingstocht (recreatieve fietstocht) op 3 maart 2024 van  08:00 uur tot 16:00 uur (RX2024-00000032, 20 februari 2024)</meta:user-defined>
    <meta:user-defined meta:name="DCTERMS.W3CDTF/DCTERMS.available">2024-02-22</meta:user-defined>
    <meta:user-defined meta:name="DCTERMS.W3CDTF/OVERHEIDop.jaargang">2024</meta:user-defined>
    <meta:user-defined meta:name="OVERHEIDop.publicationIssue">83942</meta:user-defined>
    <meta:user-defined meta:name="OVERHEIDop.GmbID/DC.identifier">gmb-2024-83942</meta:user-defined>
    <meta:user-defined meta:name="OVERHEIDop.versieInformatie"/>
  </office:meta>
</office:document-meta>
</file>