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twee nieuwe insteekhavens aan de drecht,  naast Vriezekoop 11a Leimuiden sectie C perceel 1715, W2023/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9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ingekomen aanvraag omgevingsvergunning: het realiseren van twee nieuwe insteekhavens aan de drecht,  naast Vriezekoop 11a Leimuiden sectie C perceel 1715, W2023/298</meta:user-defined>
    <meta:user-defined meta:name="DCTERMS.W3CDTF/DCTERMS.available">2024-01-04</meta:user-defined>
    <meta:user-defined meta:name="DCTERMS.W3CDTF/OVERHEIDop.jaargang">2024</meta:user-defined>
    <meta:user-defined meta:name="OVERHEIDop.publicationIssue">8394</meta:user-defined>
    <meta:user-defined meta:name="OVERHEIDop.GmbID/DC.identifier">gmb-2024-8394</meta:user-defined>
    <meta:user-defined meta:name="OVERHEIDop.versieInformatie"/>
  </office:meta>
</office:document-meta>
</file>