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de Heuvelrug Wandeltocht georganiseerd door de Rotaryclub Veenendaal te houden op 25 mei 2024 (RX2024-00000429, 20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de Heuvelrug Wandeltocht georganiseerd door de Rotaryclub Veenendaal te houden op 25 mei 2024 (RX2024-00000429, 20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393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429</meta:user-defined>
    <meta:user-defined meta:name="DCTERMS.abstract">Gemeente Utrechtse Heuvelrug, Verklaring van geen bezwaar voor de Heuvelrug Wandeltocht georganiseerd door de Rotaryclub Veenendaal  te houden op 25 mei 2024 (RX2024-00000429, 20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de Heuvelrug Wandeltocht georganiseerd door de Rotaryclub Veenendaal te houden op 25 mei 2024 (RX2024-00000429, 20 februari 2024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37</meta:user-defined>
    <meta:user-defined meta:name="OVERHEIDop.GmbID/DC.identifier">gmb-2024-83937</meta:user-defined>
    <meta:user-defined meta:name="OVERHEIDop.versieInformatie"/>
  </office:meta>
</office:document-meta>
</file>