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eppelstraat 4 - 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, Keppelstraat 4 – 6, het veranderen van de inrichting (aanvraag is ontvangen op 19 februari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93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01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exploitatievergunning Keppelstraat 4 - 6 te Dokk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935</meta:user-defined>
    <meta:user-defined meta:name="OVERHEIDop.GmbID/DC.identifier">gmb-2024-83935</meta:user-defined>
    <meta:user-defined meta:name="OVERHEIDop.versieInformatie"/>
  </office:meta>
</office:document-meta>
</file>