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aanvraag: Gerstekamp 18, 7908MZ Hoogeveen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</text:span>
          </text:p>
            <text:p text:style-name="common-al">De gemeente heeft op 20-2-2024<text:span text:style-name="nadrukvet"/>een besluit genomen op de aanvraag met zaaknummer Z2023-00001053 voor het plaatsen van een overkapping op locatie Gerstekamp 18, 7908MZ Hoogeveen. Voor het aangevraagde project is geen vergunning vereist. De aanvraag wordt daarom niet in behandelin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393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3</meta:user-defined>
    <meta:user-defined meta:name="DCTERMS.abstract">Betreft: Vergunningsvrije aanvraag</meta:user-defined>
    <dc:language>nl</dc:language>
    <meta:user-defined meta:name="OVERHEIDop.locatietype/OVERHEIDop.gebiedsmarkering">Punt</meta:user-defined>
    <meta:user-defined meta:name="DC.title">Vergunningsvrij aanvraag: Gerstekamp 18, 7908MZ Hoogeveen: het plaatsen van een overkapp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32</meta:user-defined>
    <meta:user-defined meta:name="OVERHEIDop.GmbID/DC.identifier">gmb-2024-83932</meta:user-defined>
    <meta:user-defined meta:name="OVERHEIDop.versieInformatie"/>
  </office:meta>
</office:document-meta>
</file>