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t gewijzigd ten opzichte van het ontwerpbesluit), Badhoevedorp, kavel HLM03 H 9798 (Nieuwemeerdijk 300, 1171 NZ), bouwen van een woning, verzenddatum 20-02-2024, zaaknummer 03945624318, olonummer 6611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last-al">Met DigiD –beroep instellen en/of een voorlopige voorziening indienen bij genoemde rechtbank kan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92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2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2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uitgebreide procedure (niet gewijzigd ten opzichte van het ontwerpbesluit), Badhoevedorp, kavel HLM03 H 9798 (Nieuwemeerdijk 300, 1171 NZ), bouwen van een woning, verzenddatum 20-02-2024, zaaknummer 03945624318, olonummer 6611277.</meta:user-defined>
    <meta:user-defined meta:name="DCTERMS.W3CDTF/DCTERMS.available">2024-02-27</meta:user-defined>
    <meta:user-defined meta:name="DCTERMS.W3CDTF/OVERHEIDop.jaargang">2024</meta:user-defined>
    <meta:user-defined meta:name="OVERHEIDop.publicationIssue">83928</meta:user-defined>
    <meta:user-defined meta:name="OVERHEIDop.GmbID/DC.identifier">gmb-2024-83928</meta:user-defined>
    <meta:user-defined meta:name="OVERHEIDop.versieInformatie"/>
  </office:meta>
</office:document-meta>
</file>