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sfeest 31 mei t/m 2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2-2024</text:p>
            <text:p text:style-name="common-al">Omschrijving: Hooilandfeest</text:p>
            <text:p text:style-name="common-al">Locatie: Krommedijk 16, 7381 BT Klarenbeek</text:p>
            <text:p text:style-name="common-al">Zaaknummer: 02004933061</text:p>
            <text:p text:style-name="common-al">Datum evenement: 31 mei 2024 - 19.00 uur tot 24.00 uur</text:p>
            <text:p text:style-name="common-al">								1 juni 2024 - 20.00 uur tot 01.00 uur</text:p>
            <text:p text:style-name="last-al">2 juni 2024 - 11.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3061</meta:user-defined>
    <dc:language>nl</dc:language>
    <meta:user-defined meta:name="OVERHEIDop.locatietype/OVERHEIDop.gebiedsmarkering">Punt</meta:user-defined>
    <meta:user-defined meta:name="DC.title">Hooilandsfeest 31 mei t/m 2 juni 2024</meta:user-defined>
    <meta:user-defined meta:name="DCTERMS.W3CDTF/DCTERMS.available">2024-02-22</meta:user-defined>
    <meta:user-defined meta:name="DCTERMS.W3CDTF/OVERHEIDop.jaargang">2024</meta:user-defined>
    <meta:user-defined meta:name="OVERHEIDop.publicationIssue">83924</meta:user-defined>
    <meta:user-defined meta:name="OVERHEIDop.GmbID/DC.identifier">gmb-2024-83924</meta:user-defined>
    <meta:user-defined meta:name="OVERHEIDop.versieInformatie"/>
  </office:meta>
</office:document-meta>
</file>