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09  Doctor Ahausstraat (sectie O 7072) te Tilburg, bouwen van woningen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09 - I - (sectie O 707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 Z-HZ_WABO-2023-04709  Doctor Ahausstraat (sectie O 7072) te Tilburg, bouwen van woningen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92</meta:user-defined>
    <meta:user-defined meta:name="OVERHEIDop.GmbID/DC.identifier">gmb-2024-8392</meta:user-defined>
    <meta:user-defined meta:name="OVERHEIDop.versieInformatie"/>
  </office:meta>
</office:document-meta>
</file>