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velandsestraat 36 – Kappen van 1 boom in de openbare buitenruimte in het gebied Charlois nabij Bevelandsestraat 36/ Meester Arend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evelandsestraat 36, 3083NA, kappen van 1 boom omdat uit het onderzoek van de afdeling Boom Technisch Onderzoek en Advies is gebleken dat de Italiaanse populier restanten van vruchtlichamen aan de noord-, oost- en westzijde van de stamvoet heeft zitten. Ook heeft het restanten van vruchtlichamen aan de zuidzijde zitten op 30 cm hoogte. De boom heeft een sterke klankafwijking in de gehele stamvoet. Om de boom is er geen achterliggend hout voelbaar. De boom zal niet meer herstellen van deze schades. Het geanonimiseerde besluit en tekening zijn als bijlage toegevoegd aan de publicatie (datum besluit 19-02-2024, verzonden op 20-02-2024, dossiernummer OMV.24.02.001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9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evelandsestraat 36 – Kappen van 1 boom in de openbare buitenruimte in het gebied Charlois nabij Bevelandsestraat 36/ Meester Arendstraat</meta:user-defined>
    <meta:user-defined meta:name="DCTERMS.W3CDTF/DCTERMS.available">2024-02-22</meta:user-defined>
    <meta:user-defined meta:name="DCTERMS.W3CDTF/OVERHEIDop.jaargang">2024</meta:user-defined>
    <meta:user-defined meta:name="OVERHEIDop.externeBijlage">Beschikking OMV.24.02.00135|exb-2024-7857</meta:user-defined>
    <meta:user-defined meta:name="OVERHEIDop.externeBijlage">Tekening OMV.24.02.00135|exb-2024-7858</meta:user-defined>
    <meta:user-defined meta:name="OVERHEIDop.publicationIssue">83912</meta:user-defined>
    <meta:user-defined meta:name="OVERHEIDop.GmbID/DC.identifier">gmb-2024-83912</meta:user-defined>
    <meta:user-defined meta:name="OVERHEIDop.versieInformatie"/>
  </office:meta>
</office:document-meta>
</file>