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acht appartementen, Rositastraat 4 t/m 8A (voorlopige huisnummers) in Twisk</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omgevingsvergunning voor het bouwen van acht appartementen op het perceel Rositastraat 4 t/m 8A (voorlopige huisnummers) in Twisk. De aanvraag is geregistreerd onder zaaknummer Z2024-0000031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9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Rositastraat 4 t/m 8A (voorlopige huisnummers) in Twisk</meta:user-defined>
    <dc:language>nl</dc:language>
    <meta:user-defined meta:name="OVERHEIDop.locatietype/OVERHEIDop.gebiedsmarkering">Vlak</meta:user-defined>
    <meta:user-defined meta:name="DC.title">Kennisgeving aanvraag omgevingsvergunning voor bouwen van acht appartementen, Rositastraat 4 t/m 8A (voorlopige huisnummers) in Twisk</meta:user-defined>
    <meta:user-defined meta:name="DCTERMS.W3CDTF/DCTERMS.available">2024-02-22</meta:user-defined>
    <meta:user-defined meta:name="DCTERMS.W3CDTF/OVERHEIDop.jaargang">2024</meta:user-defined>
    <meta:user-defined meta:name="OVERHEIDop.publicationIssue">83906</meta:user-defined>
    <meta:user-defined meta:name="OVERHEIDop.GmbID/DC.identifier">gmb-2024-83906</meta:user-defined>
    <meta:user-defined meta:name="OVERHEIDop.versieInformatie"/>
  </office:meta>
</office:document-meta>
</file>