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kagerrak 8 en 10 Zaandam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939 - het herstellen van de fundering van 2 woningen op de locatie skagerrak 8 en 10 Zaandam</text:p>
            <text:p text:style-name="common-al">Aanvraag ontvangen: 20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8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39</meta:user-defined>
    <dc:language>nl</dc:language>
    <meta:user-defined meta:name="OVERHEIDop.locatietype/OVERHEIDop.gebiedsmarkering">Vlak</meta:user-defined>
    <meta:user-defined meta:name="DC.title">Aanvraag omgevingsvergunning - skagerrak 8 en 10 Zaandam - het herstellen van de fundering van 2 wonin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92</meta:user-defined>
    <meta:user-defined meta:name="OVERHEIDop.GmbID/DC.identifier">gmb-2024-83892</meta:user-defined>
    <meta:user-defined meta:name="OVERHEIDop.versieInformatie"/>
  </office:meta>
</office:document-meta>
</file>