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alsmede het realiseren van een uitbreiding ter plaatse van de begane grond, Koningin Julianaplein te Vaals, kadastraal bekend gemeente Vaals, sectie A, nummer 1101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fwijken van het bestemmingsplan, alsmede het realiseren van een uitbreiding ter plaatse van de begane grond op locatie Koningin Julianaplein te Vaals, kadastraal bekend gemeente Vaals, sectie A, nummer 11018. He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realiseren van een uitbreiding ter plaatse van de begane grond.</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1 maart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2927547-ccac-11ee-a32d-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389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89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1</meta:user-defined>
    <meta:user-defined meta:name="DCTERMS.abstract">Betreft:  Besluit op locatie Koningin Julianaplein te Vaals, kadastraal bekend gemeente Vaals, sectie A, nummer 11018</meta:user-defined>
    <dc:language>nl</dc:language>
    <meta:user-defined meta:name="OVERHEIDop.locatietype/OVERHEIDop.gebiedsmarkering">Punt</meta:user-defined>
    <meta:user-defined meta:name="DC.title">Toestemming voor het afwijken van het bestemmingsplan, alsmede het realiseren van een uitbreiding ter plaatse van de begane grond, Koningin Julianaplein te Vaals, kadastraal bekend gemeente Vaals, sectie A, nummer 11018</meta:user-defined>
    <meta:user-defined meta:name="OVERHEIDop.datumEindeReactietermijn">2024-03-21</meta:user-defined>
    <meta:user-defined meta:name="OVERHEIDop.terinzageleggingBG">https://jeleefomgeving.nl/inzien/001737211/42927547-ccac-11ee-a32d-0050560122a3</meta:user-defined>
    <meta:user-defined meta:name="DCTERMS.W3CDTF/DCTERMS.available">2024-02-22</meta:user-defined>
    <meta:user-defined meta:name="DCTERMS.W3CDTF/OVERHEIDop.jaargang">2024</meta:user-defined>
    <meta:user-defined meta:name="OVERHEIDop.publicationIssue">83890</meta:user-defined>
    <meta:user-defined meta:name="OVERHEIDop.GmbID/DC.identifier">gmb-2024-83890</meta:user-defined>
    <meta:user-defined meta:name="OVERHEIDop.versieInformatie"/>
  </office:meta>
</office:document-meta>
</file>