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insumertrekpad 1, 9959PA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december 2023 een aanvraag ontvangen voor het slopen van een boerderij en het bouwen van een woning en schuur op de locatie Winsumertrekpad 1, 9959PA Onderdendam.</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38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94</meta:user-defined>
    <meta:user-defined meta:name="DCTERMS.abstract">het slopen van een boerderij en het bouwen van een woning en schuur, Winsumertrekpad 1, 9959PA Onderdendam (30 december 2023)</meta:user-defined>
    <dc:language>nl</dc:language>
    <meta:user-defined meta:name="OVERHEIDop.locatietype/OVERHEIDop.gebiedsmarkering">Punt</meta:user-defined>
    <meta:user-defined meta:name="DC.title">Ontvangst aanvraag omgevingsvergunning, Winsumertrekpad 1, 9959PA Onderdendam</meta:user-defined>
    <meta:user-defined meta:name="DCTERMS.W3CDTF/DCTERMS.available">2024-01-04</meta:user-defined>
    <meta:user-defined meta:name="DCTERMS.W3CDTF/OVERHEIDop.jaargang">2024</meta:user-defined>
    <meta:user-defined meta:name="OVERHEIDop.publicationIssue">8389</meta:user-defined>
    <meta:user-defined meta:name="OVERHEIDop.GmbID/DC.identifier">gmb-2024-8389</meta:user-defined>
    <meta:user-defined meta:name="OVERHEIDop.versieInformatie"/>
  </office:meta>
</office:document-meta>
</file>