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text:list-style style:name="id1-3-2-2-1-31-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legesverordening Breda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8 februari 2024 de wijziging legesverordening Breda 2024 heeft vastgesteld.</text:p>
            <text:p text:style-name="al"/>
            <text:p text:style-name="al">
            <text:span text:style-name="nadrukvet">Inwerkingtreding</text:span>
          </text:p>
            <text:p text:style-name="al">De verordening wordt van kracht met ingang van de eerste dag na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burgemeester en wethouders van Breda en met overname van de daarin vermelde overwegingen;</text:p>
            <text:p text:style-name="al"/>
            <text:p text:style-name="al">gelet op de artikelen 147, 149 en artikel 229, eerste lid, aanhef en onderdeel b, van de Gemeentewet;</text:p>
            <text:p text:style-name="al"/>
            <text:p text:style-name="al">besluit de <text:span text:style-name="nadrukvet">Legesverordening Breda 2024</text:spa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
            <text:p text:style-name="al">
            <text:span text:style-name="nadrukvet">A</text:span>
          </text:p>
            <text:p text:style-name="al"/>
            <text:p text:style-name="al">In de Tarieventabel leges 2024 wordt in Titel 1 Algemene Dienstverlening, Hoofdstuk 3 Rijbewijzen, onderdeel 1.3.1 gewijzigd. Dit onderdeel komt als volgt te luid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51,10</text:p>
                  </table:table-cell>
                </table:table-row>
              </table:table>
              <text:p text:style-name="table_bottom"/>
            </text:section>
            <text:p text:style-name="al"/>
            <text:p text:style-name="al">
            <text:span text:style-name="nadrukvet">B</text:span>
          </text:p>
            <text:p text:style-name="al"/>
            <text:p text:style-name="al">In de Tarieventabel leges 2024 wordt in Titel 2 Dienstverlening en besluiten in het kader van de Omgevingswet, Paragraaf 2.3 Activiteiten met betrekking tot bouwwerken, artikel 2.5 gewijzigd. Dit artikel komt als volgt te luiden:</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2">
                    <text:p text:style-name="table_al">
                      <text:span text:style-name="nadrukvet">Artikel 2.5 Bouwactiviteit (bouwtechnische deel</text:span>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50.000:</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5% van de bouwkosten boven €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4% van de bouwkosten boven € 2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 34.6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3% van de bouwkosten boven € 2.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50.000</text:p>
                  </table:table-cell>
                </table:table-row>
              </table:table>
              <text:p text:style-name="table_bottom"/>
            </text:section>
            <text:p text:style-name="al"/>
            <text:p text:style-name="al">
            <text:span text:style-name="nadrukvet">C</text:span>
          </text:p>
            <text:p text:style-name="al"/>
            <text:p text:style-name="al">In de Tarieventabel leges 2024 wordt in Titel 2 Dienstverlening en besluiten in het kader van de Omgevingswet, Paragraaf 2.7 Aanlegactiviteiten, artikel 2.23, zesde lid, gewijzigd. Dit lid komt als volgt te luiden:</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text:p>
                  </table:table-cell>
                  <table:table-cell table:style-name="cell_frame_all" table:number-rows-spanned="1" table:number-columns-spanned="1"/>
                </table:table-row>
              </table:table>
              <text:p text:style-name="table_bottom"/>
            </text:section>
            <text:p text:style-name="al"/>
            <text:p text:style-name="al">
            <text:span text:style-name="nadrukvet">D</text:span>
          </text:p>
            <text:p text:style-name="al"/>
            <text:p text:style-name="al">In de Tarieventabel leges 2024 wordt in Titel 2 Dienstverlening en besluiten in het kader van de Omgevingswet, Paragraaf 2.13 Vermindering, artikel 2.52, derde lid, gewijzigd. Dit lid komt als volgt te luiden:</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75</text:p>
                  </table:table-cell>
                </table:table-row>
              </table:table>
              <text:p text:style-name="table_bottom"/>
            </text:section>
            <text:p text:style-name="al"/>
            <text:p text:style-name="al">
            <text:span text:style-name="nadrukvet">E</text:span>
          </text:p>
            <text:p text:style-name="al"/>
            <text:p text:style-name="al">In de Tarieventabel leges 2024 wordt in Titel 3 Dienstverlening vallend onder Europese dienstenrichtlijn en niet vallend onder titel 2, Hoofdstuk 9 In deze titel niet benoemde vergunning, ontheffing of andere beschikking, onderdeel 3.9.4 toegevoegd. Dit onderdeel komt als volgt te luiden:</text:p>
            <text:p text:style-name="al"/>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Het tarief bedraagt voor het in behandeling nemen van een aanvraag tot het verlenen van een vergunning voor het plaatsen van een terras, als bedoeld in artikel 2:4A van de ‘Algemene Plaatselijke Verordening Breda 2018’ juncto artikel 10 van de ‘Buitenruimteverordening Binnenstad Breda 2005’:</text:p>
                    <text:list text:style-name="id1-3-2-2-1-31-1-4-1-2-2">
                      <text:list-item text:style-override="id1-3-2-2-1-31-1-4-1-2-2-1">
                        <text:number>a.</text:number>
                        <text:p text:style-name="table_al">voor een terrasvergunning welke onderdeel uitmaakt van een evenement</text:p>
                      </text:list-item>
                    </text:list>
                  </table:table-cell>
                  <table:table-cell table:style-name="cell_frame_all" table:number-rows-spanned="1" table:number-columns-spanned="1">
                    <text:p text:style-name="table_al">€ 182,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1-1-4-2-2-1">
                      <text:list-item text:style-override="id1-3-2-2-1-31-1-4-2-2-1-1">
                        <text:number>b.</text:number>
                        <text:p text:style-name="table_al">voor een terrasvergunning welke géén onderdeel uitmaakt van een evenement</text:p>
                      </text:list-item>
                    </text:list>
                  </table:table-cell>
                  <table:table-cell table:style-name="cell_frame_all" table:number-rows-spanned="1" table:number-columns-spanned="1">
                    <text:p text:style-name="table_al">€ 417,87</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bekendmaking, welke datum tevens de datum van ingang van de heffing is, met dien verstande dat de bepalingen die ingevolge dit besluit worden gewijzigd van toepassing blijven op de belastbare feiten die zich voor deze datum hebben voorgedaan. </text:p>
          </text:section>
        </text:section>
        <text:section text:name="regeling-sluiting_id1-3-2-3" text:style-name="regeling-sluiting">
          <text:section text:name="ondertekening_id1-3-2-3-1">
            <text:p><text:span text:style-name="functie">Aldus vastgesteld in de openbare raadsvergadering van 8 februari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86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6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6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Legesverordening Breda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4-02-27</meta:user-defined>
    <meta:user-defined meta:name="DCTERMS.W3CDTF/OVERHEIDop.jaargang">2024</meta:user-defined>
    <meta:user-defined meta:name="OVERHEIDop.publicationIssue">83867</meta:user-defined>
    <meta:user-defined meta:name="OVERHEIDop.betreftRegeling">CVDR710809_2</meta:user-defined>
    <meta:user-defined meta:name="xs:date/OVERHEIDop.startdatum">2024-02-28</meta:user-defined>
    <meta:user-defined meta:name="OVERHEIDop.GmbID/DC.identifier">gmb-2024-83867</meta:user-defined>
    <meta:user-defined meta:name="OVERHEIDop.versieInformatie"/>
  </office:meta>
</office:document-meta>
</file>