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vervangen van een schuur aan de Rivelstraat 8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Rivelstraat 8, 4261 RB, </text:span>schuur vervangen (2023-042116); verzonden op 12 februari 2024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3866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86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86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vervangen van een schuur aan de Rivelstraat 8 in Wijk en Aalburg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866</meta:user-defined>
    <meta:user-defined meta:name="OVERHEIDop.GmbID/DC.identifier">gmb-2024-83866</meta:user-defined>
    <meta:user-defined meta:name="OVERHEIDop.versieInformatie"/>
  </office:meta>
</office:document-meta>
</file>