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een Clubfeest op 20 april 2024, Kon.Julianalaan 71, 7711KL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2-2024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/24/717638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on.Julianalaan 71, 7711KL Nieuwleusen</text:p>
            <text:p text:style-name="common-al">
            <text:span text:style-name="nadrukvet">Projectomschrijving:</text:span> het organiseren van een Clubfeest op 20 april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3865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86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86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17638</meta:user-defined>
    <meta:user-defined meta:name="DCTERMS.abstract">het organiseren van een Clubfeest op 20 april 2024</meta:user-defined>
    <dc:language>nl</dc:language>
    <meta:user-defined meta:name="OVERHEIDop.locatietype/OVERHEIDop.gebiedsmarkering">Punt</meta:user-defined>
    <meta:user-defined meta:name="DC.title">Aanvraag evenementenvergunning voor het organiseren van een Clubfeest op 20 april 2024, Kon.Julianalaan 71, 7711KL Nieuwleus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3865</meta:user-defined>
    <meta:user-defined meta:name="OVERHEIDop.GmbID/DC.identifier">gmb-2024-83865</meta:user-defined>
    <meta:user-defined meta:name="OVERHEIDop.versieInformatie"/>
  </office:meta>
</office:document-meta>
</file>