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Mookhoek 5   Mookhoek zaaknummer Z-24-44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Beoordeling besluit mobiel breken op de locatie Mookhoek5 te Mookho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85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5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5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Mookhoek 5   Mookhoek zaaknummer Z-24-440057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59</meta:user-defined>
    <meta:user-defined meta:name="OVERHEIDop.GmbID/DC.identifier">gmb-2024-83859</meta:user-defined>
    <meta:user-defined meta:name="OVERHEIDop.versieInformatie"/>
  </office:meta>
</office:document-meta>
</file>