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driaan Loosjesstraat 27 1035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riaan Loosjesstraat 27 1035XP Amsterdam</text:p>
            <text:p text:style-name="common-al">Omschrijving: inpandig en constructief wijzigen van de begane grond ten behoeve van de woonfunctie</text:p>
            <text:p text:style-name="common-al">Besluit: Verleend</text:p>
            <text:p text:style-name="common-al">Verzonden naar aanvrager op: 20-02-2024</text:p>
            <text:p text:style-name="common-al">Zaaknummer: Z2023-N002349</text:p>
            <text:p text:style-name="common-al">OLO nummer: 8138109</text:p>
            <text:p text:style-name="common-al">Het besluit en bijbehorende stukken kunt u per e-mail ontvangen. Stuur een verzoek naar <text:a xlink:href="mailto:wabovergunningensdn@amsterdam.nl?Subject=Dossiernummer Z2023-N002349" xlink:type="simple">wabovergunningensdn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85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5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5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349</meta:user-defined>
    <meta:user-defined meta:name="DCTERMS.abstract">inpandig en constructief wijzigen van de begane grond ten behoeve van de woonfunctie</meta:user-defined>
    <dc:language>nl</dc:language>
    <meta:user-defined meta:name="OVERHEIDop.locatietype/OVERHEIDop.gebiedsmarkering">Punt</meta:user-defined>
    <meta:user-defined meta:name="DC.title">Besluit omgevingsvergunning reguliere procedure Adriaan Loosjesstraat 27 1035XP Amsterda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856</meta:user-defined>
    <meta:user-defined meta:name="OVERHEIDop.GmbID/DC.identifier">gmb-2024-83856</meta:user-defined>
    <meta:user-defined meta:name="OVERHEIDop.versieInformatie"/>
  </office:meta>
</office:document-meta>
</file>