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Nieuwerkerk - parkeerterrein Dorpshuis 31 december 2025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Nieuwerkerk - parkeerterrein Dorpshuis 31 december 2025 Zaaknummer: 1007045Datum beschikking verzonden: 20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8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16935</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Nieuwerkerk - parkeerterrein Dorpshuis 31 december 2025</meta:user-defined>
    <meta:user-defined meta:name="DCTERMS.W3CDTF/DCTERMS.available">2024-02-22</meta:user-defined>
    <meta:user-defined meta:name="DCTERMS.W3CDTF/OVERHEIDop.jaargang">2024</meta:user-defined>
    <meta:user-defined meta:name="OVERHEIDop.publicationIssue">83853</meta:user-defined>
    <meta:user-defined meta:name="OVERHEIDop.GmbID/DC.identifier">gmb-2024-83853</meta:user-defined>
    <meta:user-defined meta:name="OVERHEIDop.versieInformatie"/>
  </office:meta>
</office:document-meta>
</file>