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met garage aan de Langestraat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Langestraat 8, 4261 AB, </text:span>bouwen van een woning met garage (2023-042103); verzonden op 15 februari 2024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8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met garage aan de Langestraat 8 in Wijk en Aal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39</meta:user-defined>
    <meta:user-defined meta:name="OVERHEIDop.GmbID/DC.identifier">gmb-2024-83839</meta:user-defined>
    <meta:user-defined meta:name="OVERHEIDop.versieInformatie"/>
  </office:meta>
</office:document-meta>
</file>