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het plaatsen van een kraan op dinsdag 5 maart 2024, Harrelaers 22 in  Heiloo, verzenddatum 20 februari 2024 (Z2024-000007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383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3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3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755</meta:user-defined>
    <meta:user-defined meta:name="DCTERMS.abstract">het plaatsen van een kraan Harrelaers 22 HeilooHarrelaers 22, 1852KW Heiloo, verzenddatum 19 februari 2024 (Z2024-00000755)</meta:user-defined>
    <dc:language>nl</dc:language>
    <meta:user-defined meta:name="OVERHEIDop.locatietype/OVERHEIDop.gebiedsmarkering">Punt</meta:user-defined>
    <meta:user-defined meta:name="DC.title">Gemeente Heiloo, verleende vergunning het plaatsen van een kraan op dinsdag 5 maart 2024, Harrelaers 22 in  Heiloo, verzenddatum 20 februari 2024 (Z2024-00000755)</meta:user-defined>
    <meta:user-defined meta:name="DCTERMS.W3CDTF/DCTERMS.available">2024-02-22</meta:user-defined>
    <meta:user-defined meta:name="DCTERMS.W3CDTF/OVERHEIDop.jaargang">2024</meta:user-defined>
    <meta:user-defined meta:name="OVERHEIDop.publicationIssue">83838</meta:user-defined>
    <meta:user-defined meta:name="OVERHEIDop.GmbID/DC.identifier">gmb-2024-83838</meta:user-defined>
    <meta:user-defined meta:name="OVERHEIDop.versieInformatie"/>
  </office:meta>
</office:document-meta>
</file>