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hogere grenswaarden van geluidhinder in verband met de vaststelling van bestemmingsplan Maaseikerweg 182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het volgende besluit is genomen.</text:p>
            <text:p text:style-name="common-al">- Vaststellen hogere grenswaarden geluidhinder, bestemmingsplan "Maaseikerweg 182", 20 februari 2024</text:p>
            <text:p text:style-name="common-al">Het besluit is geregistreerd onder zaaknummer Z2023-00002241. Het besluit is op 20 februari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fb3c27fd-cfff-11ee-a330-00505601200c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83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41</meta:user-defined>
    <meta:user-defined meta:name="DCTERMS.abstract">Betreft: Beschikking op aanvraag op locatie Maaseikerweg 182, 6006AD Weert</meta:user-defined>
    <dc:language>nl</dc:language>
    <meta:user-defined meta:name="OVERHEIDop.locatietype/OVERHEIDop.gebiedsmarkering">Punt</meta:user-defined>
    <meta:user-defined meta:name="DC.title">Toestemming voor het vaststellen van hogere grenswaarden van geluidhinder in verband met de vaststelling van bestemmingsplan Maaseikerweg 182 te Weert</meta:user-defined>
    <meta:user-defined meta:name="OVERHEIDop.datumEindeReactietermijn">2024-04-04</meta:user-defined>
    <meta:user-defined meta:name="OVERHEIDop.terinzageleggingBG">https://jeleefomgeving.nl/inzien/001116046/fb3c27fd-cfff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37</meta:user-defined>
    <meta:user-defined meta:name="OVERHEIDop.GmbID/DC.identifier">gmb-2024-83837</meta:user-defined>
    <meta:user-defined meta:name="OVERHEIDop.versieInformatie"/>
  </office:meta>
</office:document-meta>
</file>