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9 woningen aan Schouwenaarsstraat 1 tot en met 1E en Jan de Windstraat 7 tot en met 3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met toepassing van artikel 2.12 eerste lid sub a onder 3º van de Wet algemene bepalingen omgevingsrecht een omgevingsvergunning (nr. 2023WB0142) hebben verleend voor activiteiten bouwen en handelen in strijd met regels ruimtelijke ordening. </text:p>
            <text:p text:style-name="common-al">De aanvraag heeft betrekking op het realiseren van 19 woningen aan de Schouwenaarsstraat 1 t/m 1E en Jan de Windstraat 7 t/m 31 te Beverwijk, nr. 2023WB0142 </text:p>
            <text:p text:style-name="common-al">
            <text:span text:style-name="nadrukvet">Beroep</text:span>
          </text:p>
            <text:p text:style-name="common-al">Vanaf donderdag 22 februari 2024 ligt het besluit met bijbehorende bescheiden gedurende zes weken ter inzage. </text:p>
            <text:p text:style-name="common-al">Aangezien afdeling 3.4 van de Algemene wet bestuursrecht van toepassing is, vangt de beroepstermijn aan met ingang van de dag na die waarop het besluit ter inzage is gelegd. </text:p>
            <text:p text:style-name="common-al">De beroepstermijn vangt daarom aan op vrijdag 23 februari 2024 en duurt tot en met vrijdag 5 april 2024. </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sector bestuursrecht, postbus 1621, 2003 BR, locatie Haarlem. Voor het in behandeling nemen van een beroepschrift wordt griffierecht in rekening gebracht. </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 </text:p>
            <text:p text:style-name="common-al">
            <text:span text:style-name="nadrukvet">Raadplegen besluit </text:span>
          </text:p>
            <text:p text:style-name="common-al">Het vaststellingsbesluit en toelichting is te raadplegen via de landelijke website <text:a xlink:href="http://www.ruimtelijkeplannen.nl" xlink:type="simple"><text:span text:style-name="nadrukondlijn">www.ruimtelijkeplannen.nl</text:span></text:a> (tabblad Bestemmingsplannen). Het identificatienummer van het besluit is <text:span text:style-name="nadrukvet">NL.IMRO.0375.OVSchouwenaarsstr-VG01 </text:span></text:p>
            <text:p text:style-name="last-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2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383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3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3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Schouwenaarsstr-VG01</meta:user-defined>
    <meta:user-defined meta:name="OVERHEIDop.Plansoort/OVERHEIDop.plansoort">bestemmings- of omgevingsplan</meta:user-defined>
    <meta:user-defined meta:name="OVERHEIDop.referentienummer">2023WB0142</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19 woningen aan Schouwenaarsstraat 1 tot en met 1E en Jan de Windstraat 7 tot en met 31 te Beverwijk</meta:user-defined>
    <meta:user-defined meta:name="OVERHEIDop.datumEindeReactietermijn">2024-04-05</meta:user-defined>
    <meta:user-defined meta:name="OVERHEIDop.TilID/OVERHEIDop.terinzageleggingOP">til-2024-4976</meta:user-defined>
    <meta:user-defined meta:name="DCTERMS.W3CDTF/DCTERMS.available">2024-02-22</meta:user-defined>
    <meta:user-defined meta:name="DCTERMS.W3CDTF/OVERHEIDop.jaargang">2024</meta:user-defined>
    <meta:user-defined meta:name="OVERHEIDop.publicationIssue">83835</meta:user-defined>
    <meta:user-defined meta:name="OVERHEIDop.GmbID/DC.identifier">gmb-2024-83835</meta:user-defined>
    <meta:user-defined meta:name="OVERHEIDop.versieInformatie"/>
  </office:meta>
</office:document-meta>
</file>