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nkelpromotie op 2 maart 2024 op de locatie Maxwellstraat 53 Dordrecht     zaaknummer Z-24-43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winkelpromotie op 2 maart 2024 op de locatie
 Maxwellstraat 5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38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winkelpromotie op 2 maart 2024 op de locatie Maxwellstraat 53 Dordrecht     zaaknummer Z-24-43990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32</meta:user-defined>
    <meta:user-defined meta:name="OVERHEIDop.GmbID/DC.identifier">gmb-2024-83832</meta:user-defined>
    <meta:user-defined meta:name="OVERHEIDop.versieInformatie"/>
  </office:meta>
</office:document-meta>
</file>