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Kasteellaan 1 (1e-2e en 3e verdieping) en Kasteellaan 1A (bgg en kelder)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asteellaan 1 (1e-2e en 3e verdieping) en Kasteellaan 1A (bgg en kelder), 6245 SB Eijsden</text:p>
            <text:p text:style-name="common-al">
            <text:span text:style-name="nadrukvet">Locatie:</text:span> Kasteellaan 1 (1e-2e en 3e verdieping) en Kasteellaan 1A (bgg en kelder), 6245 S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februari 2024</text:p>
            <text:p text:style-name="common-al">
            <text:span text:style-name="nadrukvet">Verzenddatum besluit:</text:span> 20 februari 2024</text:p>
            <text:p text:style-name="common-al">
            <text:span text:style-name="nadrukvet">Kenmerk:</text:span> Z2024-00000226 / B2024-00000038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8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Besluit op locatie Kasteellaan 1 (1e-2e en 3e verdieping) en Kasteellaan 1A (bgg en kelder), 6245 SB Eijsden</meta:user-defined>
    <dc:language>nl</dc:language>
    <meta:user-defined meta:name="OVERHEIDop.locatietype/OVERHEIDop.gebiedsmarkering">Punt</meta:user-defined>
    <meta:user-defined meta:name="DC.title">Kennisgeving huisnummerbesluit, Kasteellaan 1 (1e-2e en 3e verdieping) en Kasteellaan 1A (bgg en kelder), 6245 SB Eijs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31</meta:user-defined>
    <meta:user-defined meta:name="OVERHEIDop.GmbID/DC.identifier">gmb-2024-83831</meta:user-defined>
    <meta:user-defined meta:name="OVERHEIDop.versieInformatie"/>
  </office:meta>
</office:document-meta>
</file>