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De Burd 14, 8621 JX Heeg het plaatsen van een kleine windturbine, CLZ-00003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De Burd 14, 8621 JX Heeg het plaatsen van een kleine windturbine (31-12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383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3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3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3958</meta:user-defined>
    <dc:language>nl</dc:language>
    <meta:user-defined meta:name="OVERHEIDop.locatietype/OVERHEIDop.gebiedsmarkering">Punt</meta:user-defined>
    <meta:user-defined meta:name="DC.title">Melding Activiteitenbesluit, De Burd 14, 8621 JX Heeg het plaatsen van een kleine windturbine, CLZ-00003958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830</meta:user-defined>
    <meta:user-defined meta:name="OVERHEIDop.GmbID/DC.identifier">gmb-2024-83830</meta:user-defined>
    <meta:user-defined meta:name="OVERHEIDop.versieInformatie"/>
  </office:meta>
</office:document-meta>
</file>