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250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4 een aanvraag omgevingsvergunning ontvangen.</text:p>
            <text:p text:style-name="common-al">Het betreft een aanvraag op locatie De Run 4250, 5503LL te Veldhoven met omschrijving het plaatsen van 15 nieuwe ramen.</text:p>
            <text:p text:style-name="common-al">De zaak is geregistreerd onder nummer VHZ2024-002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38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69</meta:user-defined>
    <meta:user-defined meta:name="DCTERMS.abstract">plaatsen van 15 nieuw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250, 5503LL te Vel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26</meta:user-defined>
    <meta:user-defined meta:name="OVERHEIDop.GmbID/DC.identifier">gmb-2024-83826</meta:user-defined>
    <meta:user-defined meta:name="OVERHEIDop.versieInformatie"/>
  </office:meta>
</office:document-meta>
</file>