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leesstraat 26, 5911J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leesstraat 26, 5911JE Venlo</text:span>
            </text:span>
          </text:p>
            <text:p text:style-name="common-al">Voor het veranderen van een winkel en bovenwoning in winkel en twee appartementen gm</text:p>
            <text:p text:style-name="common-al">Verzonden op 20 februari 2024</text:p>
            <text:p text:style-name="common-al">Kenmerk Z2023-03177</text:p>
            <text:p text:style-name="common-al">Door dit besluit is de uiterste beslisdatum 6 april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82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2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3177</meta:user-defined>
    <meta:user-defined meta:name="DCTERMS.abstract">Betreft: Beschikking verlening beslistermijn op locatie Vleesstraat 26, 5911JE Venlo</meta:user-defined>
    <dc:language>nl</dc:language>
    <meta:user-defined meta:name="OVERHEIDop.locatietype/OVERHEIDop.gebiedsmarkering">Punt</meta:user-defined>
    <meta:user-defined meta:name="DC.title">Verlenging beslistermijn Omgevingsvergunning - Vleesstraat 26, 5911JE Venlo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25</meta:user-defined>
    <meta:user-defined meta:name="OVERHEIDop.GmbID/DC.identifier">gmb-2024-83825</meta:user-defined>
    <meta:user-defined meta:name="OVERHEIDop.versieInformatie"/>
  </office:meta>
</office:document-meta>
</file>