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inrichten van een werkterrein met containers, keten en opslag ten behoeve van het uitvoeren van gassanering in de wijk, locatie grasveld langs het Jonkerbos te Zoetermeer, op 19-02-2024</text:p>
      <text:section text:name="zakelijke-mededeling_id1-3-2" text:style-name="zakelijke-mededeling">
        <text:section text:name="zakelijke-mededeling-tekst_id1-3-2-1" text:style-name="zakelijke-mededeling-tekst">
          <text:section text:name="tekst_id1-3-2-1-1" text:style-name="tekst">
            <text:p text:style-name="common-al">Op 19-02-2024 is een aanvraag Omgevingsvergunning ontvangen voor het tijdelijk inrichten van een werkterrein met containers, keten en opslag ten behoeve van het uitvoeren van gassanering in de wijk op locatie grasveld langs het Jonkerbos te Zoetermeer. De aanvraag is geregistreerd onder zaaknummer 2024-0270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8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015</meta:user-defined>
    <meta:user-defined meta:name="DCTERMS.abstract">het tijdelijk inrichten van een werkterrein met containers, keten en opslag ten behoeve van het uitvoeren van gassanering in de wij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tijdelijk inrichten van een werkterrein met containers, keten en opslag ten behoeve van het uitvoeren van gassanering in de wijk, locatie grasveld langs het Jonkerbos te Zoetermeer, op 19-02-2024</meta:user-defined>
    <meta:user-defined meta:name="DCTERMS.W3CDTF/DCTERMS.available">2024-02-22</meta:user-defined>
    <meta:user-defined meta:name="DCTERMS.W3CDTF/OVERHEIDop.jaargang">2024</meta:user-defined>
    <meta:user-defined meta:name="OVERHEIDop.publicationIssue">83823</meta:user-defined>
    <meta:user-defined meta:name="OVERHEIDop.GmbID/DC.identifier">gmb-2024-83823</meta:user-defined>
    <meta:user-defined meta:name="OVERHEIDop.versieInformatie"/>
  </office:meta>
</office:document-meta>
</file>