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3 appartementen aan de Anjelierstraat 2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njelierstraat 28, 4261 CK, </text:span>3 appartementen toevoegen (2024-000144); verzonden op 15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82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2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2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3 appartementen aan de Anjelierstraat 28 in Wijk en Aalbur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21</meta:user-defined>
    <meta:user-defined meta:name="OVERHEIDop.GmbID/DC.identifier">gmb-2024-83821</meta:user-defined>
    <meta:user-defined meta:name="OVERHEIDop.versieInformatie"/>
  </office:meta>
</office:document-meta>
</file>