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Oosterhoutlaan 19 2012RA Haarlem, 0392-2023-0134962, het bouwkundig saneren en impregneren van de kelder, verzonden 20-0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83811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81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81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34962</meta:user-defined>
    <meta:user-defined meta:name="DCTERMS.abstract">het bouwkundig saneren en impregneren van de kelder</meta:user-defined>
    <dc:language>nl</dc:language>
    <meta:user-defined meta:name="OVERHEIDop.locatietype/OVERHEIDop.gebiedsmarkering">Punt</meta:user-defined>
    <meta:user-defined meta:name="DC.title">Gemeente Haarlem, verlengen beslistermijn omgevingsvergunning , Oosterhoutlaan 19 2012RA Haarlem, 0392-2023-0134962, het bouwkundig saneren en impregneren van de kelder, verzonden 20-02-2024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811</meta:user-defined>
    <meta:user-defined meta:name="OVERHEIDop.GmbID/DC.identifier">gmb-2024-83811</meta:user-defined>
    <meta:user-defined meta:name="OVERHEIDop.versieInformatie"/>
  </office:meta>
</office:document-meta>
</file>