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bouwen van een dierenverblijf voor vogels Uilweg 30, 5451PV Mil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bouwen van een dierenverblijf voor vogels</text:p>
              </text:list-item>
              <text:list-item text:style-override="id1-3-2-1-1-2-2">
                <text:number>•</text:number>
                <text:p text:style-name="al">Ontvangstdatum: 27 december 2023</text:p>
              </text:list-item>
              <text:list-item text:style-override="id1-3-2-1-1-2-3">
                <text:number>•</text:number>
                <text:p text:style-name="al">Locatie: Uilweg 30, 5451PV Mill</text:p>
              </text:list-item>
              <text:list-item text:style-override="id1-3-2-1-1-2-4">
                <text:number>•</text:number>
                <text:p text:style-name="al">Zaaknummer: Z2023-00008036</text:p>
              </text:list-item>
            </text:list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Reguliere aanvragen omgevingsvergunning liggen op dit moment niet ter inzage. U kunt nog geen bezwaar maken tegen ingediende aanvragen en (eventuele) verlengingsbesluiten. Pas na besluitvorming door de gemeente ligt het besluit met bijbehorende stukken ter inzag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8381</text:span><text:line-break/><text:date style:data-style-name="dag" text:fixed="true" text:date-value="2024-01-04"/><text:line-break/><text:date style:data-style-name="jaar" text:fixed="true" text:date-value="2024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381</text:span><text:date style:data-style-name="nicedate" text:fixed="true" text:date-value="2024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381</text:span><text:date style:data-style-name="nicedate" text:fixed="true" text:date-value="2024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8036</meta:user-defined>
    <meta:user-defined meta:name="DCTERMS.abstract">Aanvraag omgevingsvergunning voor het bouwen van een dierenverblijf voor vogels Uilweg 30, 5451PV Mill</meta:user-defined>
    <dc:language>nl</dc:language>
    <meta:user-defined meta:name="OVERHEIDop.locatietype/OVERHEIDop.gebiedsmarkering">Punt</meta:user-defined>
    <meta:user-defined meta:name="DC.title">Aanvraag omgevingsvergunning voor het bouwen van een dierenverblijf voor vogels Uilweg 30, 5451PV Mill</meta:user-defined>
    <meta:user-defined meta:name="DCTERMS.W3CDTF/DCTERMS.available">2024-01-04</meta:user-defined>
    <meta:user-defined meta:name="DCTERMS.W3CDTF/OVERHEIDop.jaargang">2024</meta:user-defined>
    <meta:user-defined meta:name="OVERHEIDop.publicationIssue">8381</meta:user-defined>
    <meta:user-defined meta:name="OVERHEIDop.GmbID/DC.identifier">gmb-2024-8381</meta:user-defined>
    <meta:user-defined meta:name="OVERHEIDop.versieInformatie"/>
  </office:meta>
</office:document-meta>
</file>