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Sampling van KitKat op 2 maart 2024, Stadsplein (bij het font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0 februari 2024 een besluit genomen op de aanvraag. De vergunning is aangevraagd voor Sampling van KitKat op 2 maart 2024 op locatie Stadsplein (bij het fontein)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4-00000310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4 april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3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380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0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0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310</meta:user-defined>
    <meta:user-defined meta:name="DCTERMS.abstract">Betreft:  besluit op locatie Stadsplein (bij het fontein)</meta:user-defined>
    <dc:language>nl</dc:language>
    <meta:user-defined meta:name="OVERHEIDop.locatietype/OVERHEIDop.gebiedsmarkering">Punt</meta:user-defined>
    <meta:user-defined meta:name="DC.title">Aanvraag vergunning toegekend voor Sampling van KitKat op 2 maart 2024, Stadsplein (bij het fontein)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807</meta:user-defined>
    <meta:user-defined meta:name="OVERHEIDop.GmbID/DC.identifier">gmb-2024-83807</meta:user-defined>
    <meta:user-defined meta:name="OVERHEIDop.versieInformatie"/>
  </office:meta>
</office:document-meta>
</file>