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onhuis en het aanleggen van een uitrit nabij Waterlini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Waterlinie kadastrale aanduiding WKD00S3910, </text:span>woonhuis en uitrit realiseren (2023-042084); verzonden op 15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80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0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woonhuis en het aanleggen van een uitrit nabij Waterlinie in Sleeu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03</meta:user-defined>
    <meta:user-defined meta:name="OVERHEIDop.GmbID/DC.identifier">gmb-2024-83803</meta:user-defined>
    <meta:user-defined meta:name="OVERHEIDop.versieInformatie"/>
  </office:meta>
</office:document-meta>
</file>