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koopvoorwaarden VNG inclusief Addendum NHN 2024, GIBIT 2023 en de GIBIT 2023-Toelichting per arti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766717</text:p>
            <text:p text:style-name="al">
            <text:span text:style-name="nadrukvet">Datum</text:span> <text:span text:style-name="nadrukvet">collegevergadering</text:span>: 13 februari 2024 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NG model algemene inkoopvoorwaarden voor leveringen en diensten inclusief addendum Noord-Holland Noord, de GIBIT 2020 en de GIBIT-2020- Toelichting per artikel (vastgesteld op 24 mei 2022) in te trekken;</text:p>
              </text:list-item>
              <text:list-item text:style-override="id1-3-2-2-1-2-2">
                <text:number>2.</text:number>
                <text:p text:style-name="al">VNG Algemene Inkoopvoorwaarden voor leveringen en diensten inclusief addendum Noord-Holland Noord 2024 (bijlage 1), de GIBIT 2023 (bijlage 2) en de GIBIT 2023-Toelichting per artikel (bijlage 3) voor nieuwe opdrachten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8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00766717</meta:user-defined>
    <meta:user-defined meta:name="DCTERMS.alternative">Inkoopvoorwaarden VNG inclusief Addendum NHN 2024, GIBIT 2023 en de GIBIT 2023-Toelichting per artikel</meta:user-defined>
    <dc:language>nl</dc:language>
    <meta:user-defined meta:name="OVERHEIDop.locatietype/OVERHEIDop.gebiedsmarkering">Gemeente</meta:user-defined>
    <meta:user-defined meta:name="DC.title">Inkoopvoorwaarden VNG inclusief Addendum NHN 2024, GIBIT 2023 en de GIBIT 2023-Toelichting per artikel</meta:user-defined>
    <meta:user-defined meta:name="DCTERMS.W3CDTF/DCTERMS.available">2024-02-22</meta:user-defined>
    <meta:user-defined meta:name="OVERHEIDop.externeBijlage">Bijlage 1 Inkoopvoorwaarden VNG|exb-2024-7829</meta:user-defined>
    <meta:user-defined meta:name="OVERHEIDop.externeBijlage">Bijlage 2 Inkoopvoorwaarden GIBIT 2023|exb-2024-7830</meta:user-defined>
    <meta:user-defined meta:name="OVERHEIDop.externeBijlage">Bijlage 3 Inkoopvoorwaarden toelichting|exb-2024-7831</meta:user-defined>
    <meta:user-defined meta:name="DCTERMS.W3CDTF/OVERHEIDop.jaargang">2024</meta:user-defined>
    <meta:user-defined meta:name="OVERHEIDop.publicationIssue">83800</meta:user-defined>
    <meta:user-defined meta:name="OVERHEIDop.betreftRegeling">CVDR716066_1</meta:user-defined>
    <meta:user-defined meta:name="xs:date/OVERHEIDop.startdatum">2024-02-23</meta:user-defined>
    <meta:user-defined meta:name="OVERHEIDop.GmbID/DC.identifier">gmb-2024-83800</meta:user-defined>
    <meta:user-defined meta:name="OVERHEIDop.versieInformatie"/>
  </office:meta>
</office:document-meta>
</file>