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ndaat en volmacht en machtiging inzake onderzoek woonzorgoplossingen bijzondere doelgroepen Noord- en Midden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ergen, ieder voor zover het zijn bevoegdheden betreft;</text:p>
            <text:p text:style-name="al"/>
            <text:p text:style-name="al">
            <text:span text:style-name="nadrukondlijn">Gelet op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artikel 160 Gemeentewet;</text:p>
              </text:list-item>
              <text:list-item text:style-override="id1-3-2-1-1-5-2">
                <text:number>-</text:number>
                <text:p text:style-name="al">artikel 171 eerste en tweede lid Gemeentewet;</text:p>
              </text:list-item>
              <text:list-item text:style-override="id1-3-2-1-1-5-3">
                <text:number>-</text:number>
                <text:p text:style-name="al">afdeling 10.1.1 ‘mandaat’ van de Algemene wet bestuursrecht;</text:p>
              </text:list-item>
            </text:list>
            <text:p text:style-name="al">
            <text:span text:style-name="nadrukondlijn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het college van burgemeester en wethouders en de burgemeester van de gemeente Echt-Susteren, ieder voor zover het zijn bevoegdheden betreft mandaat en volmacht en machtiging te verlenen voor:</text:p>
            <text:list text:style-name="id1-3-2-2-1-3">
              <text:list-item text:style-override="id1-3-2-2-1-3-1">
                <text:number>1.</text:number>
                <text:p text:style-name="al">Het publiceren van een onderzoeksopdracht naar woonzorgoplossingen voor bijzondere doelgroepen ten behoeve van inhuur van een uitvoerder van de onderzoeksopdracht naar woonoplossingen voor bijzondere doelgroepen voor de hele regio Noord- en Midden-Limburg; </text:p>
              </text:list-item>
              <text:list-item text:style-override="id1-3-2-2-1-3-2">
                <text:number>2.</text:number>
                <text:p text:style-name="al">Het verlenen van een onderzoeksopdracht tot een bedrag van maximaal € 24.393 voor de hele regio Noord- en Midden-Limburg (14 gemeenten);en het nemen van besluiten met betrekking tot het onderzoek naar woonzorgoplossingen voor bijzondere doelgroepen;</text:p>
              </text:list-item>
            </text:list>
            <text:p text:style-name="al">Dit besluit treedt direct na bekendmaking in werking en geldt voor de jaren 2023 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Bergen (L)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379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Bergen (L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DC.source">artikel 171, eerste lid, van de Gemeentewet]|[1.0:c:BWBR0005416&amp;artikel=171&amp;lid=1&amp;g=2024-01-31</meta:user-defined>
    <meta:user-defined meta:name="DC.source">artikel 171, tweede lid, van de Gemeentewet]|[1.0:c:BWBR0005416&amp;artikel=171&amp;lid=2&amp;g=2024-01-31</meta:user-defined>
    <meta:user-defined meta:name="DC.source">afdeling 10.1.1 van de Algemene wet bestuursrecht]|[1.0:c:BWBR0005537&amp;afdeling=10.1.1&amp;g=2024-01-01</meta:user-defined>
    <meta:user-defined meta:name="DCTERMS.alternative">Besluit tot het verlenen van mandaat en volmacht en machtiging inzake onderzoek woonzorgoplossingen bijzondere doelgroepen Noord- en Midden-Limburg</meta:user-defined>
    <dc:language>nl</dc:language>
    <meta:user-defined meta:name="OVERHEIDop.locatietype/OVERHEIDop.gebiedsmarkering">Gemeente</meta:user-defined>
    <meta:user-defined meta:name="DC.title">Besluit tot het verlenen van mandaat en volmacht en machtiging inzake onderzoek woonzorgoplossingen bijzondere doelgroepen Noord- en Midden-Limbur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3799</meta:user-defined>
    <meta:user-defined meta:name="OVERHEIDop.betreftRegeling">CVDR716065_1</meta:user-defined>
    <meta:user-defined meta:name="OVERHEIDop.GmbID/DC.identifier">gmb-2024-83799</meta:user-defined>
    <meta:user-defined meta:name="xs:date/OVERHEIDop.startdatum">2024-02-27</meta:user-defined>
    <meta:user-defined meta:name="OVERHEIDop.versieInformatie"/>
  </office:meta>
</office:document-meta>
</file>