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4 appartementen inclusief berging aan de Rijksstraatweg 11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17, 4254 XC, </text:span>realiseren van 4 appartementen inclusief berging (2023-042123); verzonden op 15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79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4 appartementen inclusief berging aan de Rijksstraatweg 117 in Sleeu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97</meta:user-defined>
    <meta:user-defined meta:name="OVERHEIDop.GmbID/DC.identifier">gmb-2024-83797</meta:user-defined>
    <meta:user-defined meta:name="OVERHEIDop.versieInformatie"/>
  </office:meta>
</office:document-meta>
</file>