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leidinggevenden op de locatie Voorstraat 261 Dordrecht     zaaknummer Z-24-439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wijziging leidinggevende voor het wijzigen van de leidinggevenden op de locatie Voorstraat 261 Dordrecht</text:span>
          </text:p>
            <text:p text:style-name="common-al">De Gemeente Dordrecht heeft een aanvraag voor een APV wijziging leidinggevende ontvangen. De APV wijziging leidinggevende is aangevraagd voor het wijzigen van de leidinggevenden op de locatie Voorstraat 261 Dordrecht.</text:p>
            <text:p text:style-name="common-al"/>
            <text:p text:style-name="common-al">
            <text:span text:style-name="nadrukvet">Waarom publiceert de gemeente dit bericht?</text:span>
          </text:p>
            <text:p text:style-name="common-al">Een APV wijziging leidinggevende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wijziging leidinggevende?</text:span>
          </text:p>
            <text:p text:style-name="common-al">Waarschijnlijk neemt de gemeente voor 3 april 2024 een definitief besluit over de aanvraag van de APV wijziging leidinggevende. Als de gemeente van plan is de wijziging leidinggevende te verlenen, publiceert de gemeente daarover een nieuw bericht. Vanaf dat moment kunt u de APV wijziging leidinggevende die de gemeente van plan is te verlenen bekijken en hierop reageren. U kunt nu nog niet reageren.</text:p>
            <text:p text:style-name="common-al"/>
            <text:p text:style-name="common-al">
            <text:span text:style-name="nadrukvet">Heeft u vragen over de aanvraag van de APV wijziging leidinggevende?</text:span>
          </text:p>
            <text:p text:style-name="last-al">U kunt nu alvast de aanvraag van de APV wijziging leidinggevende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77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7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7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leidinggevenden op de locatie Voorstraat 261 Dordrecht     zaaknummer Z-24-439835</meta:user-defined>
    <meta:user-defined meta:name="DCTERMS.W3CDTF/DCTERMS.available">2024-02-22</meta:user-defined>
    <meta:user-defined meta:name="DCTERMS.W3CDTF/OVERHEIDop.jaargang">2024</meta:user-defined>
    <meta:user-defined meta:name="OVERHEIDop.publicationIssue">83779</meta:user-defined>
    <meta:user-defined meta:name="OVERHEIDop.GmbID/DC.identifier">gmb-2024-83779</meta:user-defined>
    <meta:user-defined meta:name="OVERHEIDop.versieInformatie"/>
  </office:meta>
</office:document-meta>
</file>