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regeling_id1-3-2" text:style-name="regeling">
        <text:section text:name="aanhef_id1-3-2-1" text:style-name="aanhef">
          <text:section text:name="preambule_id1-3-2-1-1" text:style-name="preambule">
            <text:p text:style-name="al">Het college van burgemeester en wethouders van de gemeente Vlissingen maakt bekend dat ten behoeve van een bouwplan, realisatie van een hoogwaardig hotel op 8 februari 2024 (datum ondertekening) een exploitatieovereenkomst als bedoeld in artikel 6.24, lid 1 van de Wet ruimtelijke ordening is aangegaan met de besloten vennootschap HDZVS B.V.</text:p>
            <text:p text:style-name="al"/>
            <text:p text:style-name="al">Deze zogenoemde anterieure overeenkomst heeft op hoofdlijnen betrekking op de realisatie van een hoogwaardig hotel met maximaal 73 hotelkamers met bijbehorende horecafaciliteiten op de percelen plaatselijk bekend als Boulevard Bankert 156, kadastraal bekend gemeente Vlissingen, sectie A nummers 6338 (1.425 m2) en 5779 ged. (ca. 786 m2).</text:p>
            <text:p text:style-name="al"/>
            <text:p text:style-name="al">Tegen de gesloten overeenkomst staat geen bezwaar of beroep open.</text:p>
            <text:p text:style-name="al"/>
            <text:p text:style-name="al">Een zakelijke beschrijving van de inhoud van de overeenkomst ligt vanaf 22 februari 2024 t/m 3 april 2024 ter inzage in het gemeentehuis.</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Drs. A.R.B. van den</text:span>
            <text:span text:style-name="achternaam">Tillaar,</text:span>
          </text:span></text:p>
            <text:p><text:span text:style-name="functie">secretaris, R.D.A.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7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Kennisgeving van grondexploitatie</meta:user-defined>
    <meta:user-defined meta:name="DCTERMS.W3CDTF/DCTERMS.available">2024-02-22</meta:user-defined>
    <meta:user-defined meta:name="OVERHEIDop.externeBijlage">Zakelijke beschrijving Boulevard Bankert 156|exb-2024-7822</meta:user-defined>
    <meta:user-defined meta:name="DCTERMS.W3CDTF/OVERHEIDop.jaargang">2024</meta:user-defined>
    <meta:user-defined meta:name="OVERHEIDop.publicationIssue">83775</meta:user-defined>
    <meta:user-defined meta:name="OVERHEIDop.GmbID/DC.identifier">gmb-2024-83775</meta:user-defined>
    <meta:user-defined meta:name="OVERHEIDop.versieInformatie"/>
  </office:meta>
</office:document-meta>
</file>